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_20_Spacing">
      <style:paragraph-properties fo:margin-left="0cm" fo:margin-right="0cm" fo:margin-top="0cm" fo:margin-bottom="0cm" style:contextual-spacing="false" fo:line-height="95%" fo:text-align="justify" style:justify-single-word="false" fo:orphans="0" fo:widows="0" fo:hyphenation-ladder-count="no-limit" fo:text-indent="1.27cm" style:auto-text-indent="false" style:writing-mode="lr-tb"/>
      <style:text-properties fo:color="#000000" loext:opacity="100%" style:font-name="Times New Roman" fo:font-size="12pt" fo:language="ro" fo:country="RO" fo:font-weight="bold" officeooo:paragraph-rsid="00086151" fo:background-color="#ffffa6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text-properties fo:color="#000000" loext:opacity="100%" style:font-name="Times New Roman" fo:font-size="12pt" fo:language="ro" fo:country="RO" fo:font-weight="bold" officeooo:paragraph-rsid="00086151" fo:background-color="#ffffa6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text-properties fo:color="#000000" loext:opacity="100%" style:font-name="Times New Roman" fo:font-size="12pt" fo:font-weight="bold" officeooo:paragraph-rsid="00086151" fo:background-color="transparent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86151"/>
    </style:style>
    <style:style style:name="P5" style:family="paragraph" style:parent-style-name="Standard">
      <style:text-properties officeooo:paragraph-rsid="00086151"/>
    </style:style>
    <style:style style:name="P6" style:family="paragraph" style:parent-style-name="Standard">
      <loext:graphic-properties draw:fill="none" draw:fill-color="#ffffff"/>
      <style:paragraph-properties fo:margin-left="1.905cm" fo:margin-right="0cm" fo:text-indent="-1.482cm" style:auto-text-indent="false" fo:background-color="transparent"/>
      <style:text-properties officeooo:paragraph-rsid="0008615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6151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86151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bold" officeooo:paragraph-rsid="00086151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1.905cm" fo:margin-right="0cm" fo:text-indent="-1.482cm" style:auto-text-indent="false"/>
      <style:text-properties style:font-name="Times New Roman" fo:font-size="12pt" fo:font-weight="bold" officeooo:paragraph-rsid="00086151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bold" officeooo:paragraph-rsid="00086151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1.905cm" fo:margin-right="0cm" fo:text-indent="-1.482cm" style:auto-text-indent="false"/>
      <style:text-properties style:font-name="Times New Roman" fo:font-size="12pt" fo:font-weight="bold" officeooo:paragraph-rsid="00086151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text-properties style:font-name="Times New Roman" fo:font-size="12pt" officeooo:paragraph-rsid="00086151" style:font-name-asian="Arial1" style:font-size-asian="12pt" style:font-name-complex="Times New Roman" style:font-size-complex="12pt" style:font-weight-complex="bold"/>
    </style:style>
    <style:style style:name="P14" style:family="paragraph" style:parent-style-name="Standard">
      <style:text-properties style:font-name="Times New Roman" fo:font-size="12pt" officeooo:paragraph-rsid="00086151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margin-left="1.905cm" fo:margin-right="0cm" fo:text-indent="-1.482cm" style:auto-text-indent="false"/>
      <style:text-properties style:font-name="Times New Roman" fo:font-size="12pt" officeooo:paragraph-rsid="00086151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margin-left="1.905cm" fo:margin-right="0cm" fo:text-indent="-1.482cm" style:auto-text-indent="false"/>
      <style:text-properties style:font-name="Times New Roman" fo:font-size="12pt" officeooo:paragraph-rsid="00086151" fo:background-color="transparent" style:font-size-asian="12pt" style:font-name-complex="Times New Roman" style:font-size-complex="12pt"/>
    </style:style>
    <style:style style:name="P17" style:family="paragraph" style:parent-style-name="Standard">
      <style:paragraph-properties fo:margin-left="1.905cm" fo:margin-right="0cm" fo:text-indent="-1.482cm" style:auto-text-indent="false"/>
      <style:text-properties style:font-name="Times New Roman" fo:font-size="12pt" fo:font-weight="normal" officeooo:paragraph-rsid="000e9161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1.905cm" fo:margin-right="0cm" fo:text-indent="-1.482cm" style:auto-text-indent="false"/>
      <style:text-properties style:font-name="Times New Roman" fo:font-size="12pt" fo:font-weight="normal" officeooo:paragraph-rsid="00086151" fo:background-color="transparent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text-properties style:font-name="Times New Roman" fo:font-size="14pt" fo:font-weight="bold" officeooo:paragraph-rsid="00086151" style:font-size-asian="14pt" style:font-weight-asian="bold" style:font-name-complex="Times New Roman" style:font-size-complex="14pt" style:font-weight-complex="bold"/>
    </style:style>
    <style:style style:name="P20" style:family="paragraph" style:parent-style-name="Text_20_body">
      <style:paragraph-properties fo:margin-top="0.004cm" fo:margin-bottom="0cm" style:contextual-spacing="false" fo:text-align="justify" style:justify-single-word="false"/>
      <style:text-properties officeooo:paragraph-rsid="00086151"/>
    </style:style>
    <style:style style:name="P21" style:family="paragraph" style:parent-style-name="Standard">
      <style:paragraph-properties fo:margin-left="1.905cm" fo:margin-right="0cm" fo:text-indent="-1.482cm" style:auto-text-indent="false"/>
      <style:text-properties officeooo:paragraph-rsid="000e9161"/>
    </style:style>
    <style:style style:name="P22" style:family="paragraph" style:parent-style-name="No_20_Spacing" style:master-page-name="Convert_20_2">
      <style:paragraph-properties fo:margin-left="0cm" fo:margin-right="0cm" fo:margin-top="0cm" fo:margin-bottom="0cm" style:contextual-spacing="false" fo:line-height="95%" fo:text-align="end" style:justify-single-word="false" fo:orphans="0" fo:widows="0" fo:hyphenation-ladder-count="no-limit" fo:text-indent="0cm" style:auto-text-indent="false" style:page-number="auto" style:writing-mode="lr-tb"/>
      <style:text-properties fo:color="#000000" loext:opacity="100%" style:font-name="Times New Roman" fo:font-size="12pt" fo:language="ro" fo:country="RO" fo:font-weight="bold" officeooo:paragraph-rsid="00086151" fo:background-color="transparent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list-style-name="WW8Num2">
      <style:text-properties style:font-name="Times New Roman" fo:font-size="12pt" officeooo:paragraph-rsid="00086151" style:font-size-asian="12pt" style:font-name-complex="Times New Roman" style:font-size-complex="12pt" style:font-weight-complex="bold"/>
    </style:style>
    <style:style style:name="T1" style:family="text">
      <style:text-properties fo:color="#000000" loext:opacity="100%" style:font-name="Times New Roman" fo:font-size="12pt" fo:language="ro" fo:country="RO" fo:font-weight="normal" fo:background-color="transparent" loext:char-shading-value="0" style:font-name-asian="Calibri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" style:family="text">
      <style:text-properties fo:color="#000000" loext:opacity="100%" style:font-name="Times New Roman" fo:font-size="12pt" fo:language="ro" fo:country="RO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fo:language="ro" fo:country="RO" fo:font-weight="normal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fo:language="ro" fo:country="RO" fo:font-weight="normal" officeooo:rsid="000e9161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officeooo:rsid="000901b8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0d73a0" style:font-name-asian="Arial1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0b2363" style:font-name-asian="Arial1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11d5ed" style:font-name-asian="Arial1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fo:background-color="#ffff00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officeooo:rsid="000901b8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none" style:font-size-asian="12pt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none" officeooo:rsid="000901b8" style:font-size-asian="12pt" style:font-name-complex="Times New Roman" style:font-size-complex="12pt" style:font-weight-complex="bold"/>
    </style:style>
    <style:style style:name="T17" style:family="text">
      <style:text-properties style:font-name="Times New Roman" fo:font-size="12pt" fo:language="ro" fo:country="RO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ro" fo:country="RO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language="ro" fo:country="RO" fo:font-weight="normal" style:font-name-asian="Arial1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language="ro" fo:country="RO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language="ro" fo:country="RO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language="en" fo:country="US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language="en" fo:country="US" fo:font-weight="normal" style:font-name-asian="Arial1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1"/>
      <text:p text:style-name="P1"/>
      <text:p text:style-name="P2"/>
      <text:p text:style-name="P7">Domnule Primar,</text:p>
      <text:p text:style-name="P9"/>
      <text:p text:style-name="P9"/>
      <text:p text:style-name="P8"/>
      <text:p text:style-name="P4"><text:span text:style-name="T5"><text:tab/>Subsemnatul(a)/Subscrisa _________________________________________</text:span><text:span text:style-name="T6">______________</text:span><text:span text:style-name="T5">cu domiciliul/ sediul <text:s/>în județul </text:span><text:span text:style-name="T13"><text:s text:c="50"/></text:span><text:span text:style-name="T15">, municipiul/orașul/comuna <text:s/></text:span><text:span text:style-name="T13"><text:s text:c="44"/></text:span><text:span text:style-name="T16">______________________</text:span><text:span text:style-name="T15">,</text:span><text:span text:style-name="T5"> str. ____________________________________________, nr. _____, bl.</text:span><text:span text:style-name="T6">_______</text:span><text:span text:style-name="T5"> sc. </text:span><text:span text:style-name="T13"><text:s text:c="12"/></text:span><text:span text:style-name="T5">, et. </text:span><text:span text:style-name="T13"><text:s text:c="11"/></text:span><text:span text:style-name="T15">, </text:span><text:span text:style-name="T5">ap. </text:span><text:span text:style-name="T13"><text:s text:c="14"/></text:span><text:span text:style-name="T15"><text:s/>, </text:span><text:span text:style-name="T5">tel. </text:span><text:span text:style-name="T13"><text:s text:c="33"/></text:span><text:span text:style-name="T14">_____</text:span><text:span text:style-name="T13"> </text:span><text:span text:style-name="T15">, </text:span><text:span text:style-name="T5">prin prezenta <text:s/>vă rog să binevoiţi a-mi </text:span><text:span text:style-name="T7">elibera un certificat de </text:span><text:span text:style-name="T12">nomenclatură stradală şi adresă</text:span><text:span text:style-name="T5"> pentru imobilul proprietate personală situat în municipiul Suceava, zona/strada, nr.___________________________________.</text:span></text:p>
      <text:p text:style-name="P11"><text:s text:c="12"/></text:p>
      <text:p text:style-name="P19">Anexez (în copie) <text:s/><text:span text:style-name="T28">următoarele acte:</text:span></text:p>
      <text:p text:style-name="P13"/>
      <text:p text:style-name="P20"><text:span text:style-name="T17">- </text:span><text:span text:style-name="T22">a</text:span><text:span text:style-name="T17">ctul de proprietate asupra clădirii (autorizația de construire/ contract de vânzare cumpărare / certificat de moștenitor / <text:s/>sentințe judecătorești, etc.);</text:span></text:p>
      <text:p text:style-name="P20"><text:span text:style-name="T17">- </text:span><text:span text:style-name="T22">d</text:span><text:span text:style-name="T17">ovada titlului asupra imobilului <text:s/>(teren)/ <text:s/>Actul de proprietate asupra terenului;</text:span></text:p>
      <text:p text:style-name="P20"><text:span text:style-name="T18">- </text:span><text:span text:style-name="T23">e</text:span><text:span text:style-name="T18">xtras de carte funciară și plan cadastral, </text:span><text:span text:style-name="T21">nu mai vechi de 30 zile</text:span><text:span text:style-name="T18"> (teren </text:span><text:span text:style-name="T1">și</text:span><text:span text:style-name="T18"> clădire);</text:span></text:p>
      <text:p text:style-name="P20"><text:span text:style-name="T18">- </text:span><text:span text:style-name="T23">p</text:span><text:span text:style-name="T18">lan de situație (scara 1:</text:span><text:span text:style-name="T23">500</text:span><text:span text:style-name="T18">);</text:span></text:p>
      <text:p text:style-name="P20"><text:span text:style-name="T23">- plan de </text:span><text:span text:style-name="T18">încadrare în zonă <text:s/>(scara 1:</text:span><text:span text:style-name="T23">500</text:span><text:span text:style-name="T18">0);</text:span></text:p>
      <text:p text:style-name="P20"><text:span text:style-name="T17">- </text:span><text:span text:style-name="T22">a</text:span><text:span text:style-name="T17">deverință eliberată de asociația de proprietari </text:span><text:span text:style-name="T20">(pentru apartamente)</text:span><text:span text:style-name="T17">;</text:span></text:p>
      <text:p text:style-name="P5"><text:span text:style-name="T19">- </text:span><text:span text:style-name="T24">d</text:span><text:span text:style-name="T19">ovada achitării (chitanța, O.P., Ghișeul.ro, etc.) pentru taxa de eliberare certificat de nomenclatură stradală și adresă</text:span><text:span text:style-name="T25"> <text:s/>-</text:span><text:span text:style-name="T8"> </text:span><text:span text:style-name="T9">1</text:span><text:span text:style-name="T11">4</text:span><text:span text:style-name="T8"> lei </text:span><text:span text:style-name="T25">(etajul 1).</text:span></text:p>
      <text:p text:style-name="P14"/>
      <text:list text:style-name="WW8Num2">
        <text:list-item>
          <text:p text:style-name="P23" loext:marker-style-name="T5"/>
        </text:list-item>
      </text:list>
      <text:p text:style-name="P10"/>
      <text:p text:style-name="P15">Data______________ <text:s text:c="61"/>Semnătura,</text:p>
      <text:p text:style-name="P15"/>
      <text:p text:style-name="P12"><text:s text:c="20"/></text:p>
      <text:p text:style-name="P10"/>
      <text:p text:style-name="P12"><text:s text:c="21"/></text:p>
      <text:p text:style-name="P10"/>
      <text:p text:style-name="P17"><text:s text:c="18"/></text:p>
      <text:p text:style-name="P17"/>
      <text:p text:style-name="P21"><text:span text:style-name="T26"><text:s text:c="17"/></text:span><text:span text:style-name="T27">VIZAT, </text:span></text:p>
      <text:p text:style-name="P18"/>
      <text:p text:style-name="P6"><text:span text:style-name="T2"><text:s/></text:span><text:span text:style-name="T3">Serv </text:span><text:span text:style-name="T4">A</text:span><text:span text:style-name="T3">dm </text:span><text:span text:style-name="T4">S</text:span><text:span text:style-name="T3">trăzi şi </text:span><text:span text:style-name="T4">S</text:span><text:span text:style-name="T3">istem </text:span><text:span text:style-name="T4">R</text:span><text:span text:style-name="T3">utieră</text:span></text:p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o" fo:country="RO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0.201cm" fo:margin-left="2.399cm" fo:margin-right="1.2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Convert_20_2" style:display-name="Convert 2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4:52:29.543000000</meta:creation-date>
    <dc:date>2025-01-10T08:20:06.707000000</dc:date>
    <meta:editing-duration>PT7M5S</meta:editing-duration>
    <meta:editing-cycles>8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18" meta:word-count="158" meta:character-count="1550" meta:non-whitespace-character-count="1078"/>
  </office:meta>
</office:document-meta>
</file>