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62cm" fo:margin-top="0cm" fo:margin-bottom="0cm" style:contextual-spacing="false" fo:line-height="150%" fo:text-align="justify" style:justify-single-word="false" fo:text-indent="0cm" style:auto-text-indent="false"/>
      <style:text-properties officeooo:paragraph-rsid="000af0ac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9cm" style:auto-text-indent="false" style:page-number="auto" fo:background-color="transparent"/>
      <style:text-properties officeooo:paragraph-rsid="000af0ac"/>
    </style:style>
    <style:style style:name="P3" style:family="paragraph" style:parent-style-name="Standard">
      <style:paragraph-properties fo:margin-left="0cm" fo:margin-right="-0.762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language="ro" fo:country="RO" officeooo:paragraph-rsid="000af0ac" style:language-asian="ro" style:country-asian="RO"/>
    </style:style>
    <style:style style:name="P4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fo:language="ro" fo:country="RO" officeooo:paragraph-rsid="000af0ac" style:language-asian="ro" style:country-asian="RO"/>
    </style:style>
    <style:style style:name="P5" style:family="paragraph" style:parent-style-name="Standard" style:master-page-name="">
      <loext:graphic-properties draw:fill="none"/>
      <style:paragraph-properties fo:margin-left="0cm" fo:margin-right="-0.3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Bookman Old Style" fo:language="ro" fo:country="RO" officeooo:paragraph-rsid="000af0ac" style:language-asian="ro" style:country-asian="RO"/>
    </style:style>
    <style:style style:name="P6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fo:language="ro" fo:country="RO" officeooo:paragraph-rsid="000bbc91" style:language-asian="ro" style:country-asian="RO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language="ro" fo:country="RO" fo:font-weight="bold" officeooo:paragraph-rsid="000af0ac" style:language-asian="ro" style:country-asian="RO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language="ro" fo:country="RO" fo:font-weight="bold" officeooo:paragraph-rsid="000af0ac" style:language-asian="ro" style:country-asian="RO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language="fr" fo:country="FR" officeooo:paragraph-rsid="000af0ac" style:language-asian="ro" style:country-asian="RO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Bookman Old Style" fo:language="fr" fo:country="FR" fo:font-style="italic" fo:font-weight="bold" officeooo:paragraph-rsid="000af0ac" style:language-asian="ro" style:country-asian="RO" style:font-style-asian="italic" style:font-weight-asian="bold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f0a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af0a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fo:font-weight="bold" officeooo:paragraph-rsid="000af0ac" style:language-asian="ro" style:country-asian="RO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0d236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148e2b" style:font-size-asian="12pt" style:font-size-complex="12pt"/>
    </style:style>
    <style:style style:name="P16" style:family="paragraph" style:parent-style-name="Standard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af0ac"/>
    </style:style>
    <style:style style:name="P17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af0ac"/>
    </style:style>
    <style:style style:name="P18" style:family="paragraph" style:parent-style-name="Standard" style:list-style-name="WWNum2">
      <style:paragraph-properties fo:margin-left="1.27cm" fo:margin-right="-0.762cm" fo:margin-top="0cm" fo:margin-bottom="0cm" style:contextual-spacing="false" fo:line-height="100%" fo:text-align="justify" style:justify-single-word="false" fo:text-indent="-0.635cm" style:auto-text-indent="false"/>
      <style:text-properties officeooo:paragraph-rsid="000af0ac"/>
    </style:style>
    <style:style style:name="P19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7.436cm"/>
        </style:tab-stops>
      </style:paragraph-properties>
      <style:text-properties officeooo:paragraph-rsid="000af0ac"/>
    </style:style>
    <style:style style:name="P20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7.939cm"/>
        </style:tab-stops>
      </style:paragraph-properties>
      <style:text-properties officeooo:paragraph-rsid="000af0ac"/>
    </style:style>
    <style:style style:name="P21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Bookman Old Style" fo:language="es" fo:country="none" officeooo:paragraph-rsid="000af0ac" style:language-asian="ro" style:country-asian="RO" style:font-name-complex="Arial1"/>
    </style:style>
    <style:style style:name="T1" style:family="text">
      <style:text-properties style:font-name="Times New Roman" fo:language="ro" fo:country="RO" style:language-asian="ro" style:country-asian="RO"/>
    </style:style>
    <style:style style:name="T2" style:family="text">
      <style:text-properties style:font-name="Bookman Old Style" fo:language="ro" fo:country="RO" fo:font-weight="bold" style:language-asian="ro" style:country-asian="RO" style:font-weight-asian="bold"/>
    </style:style>
    <style:style style:name="T3" style:family="text">
      <style:text-properties style:font-name="Bookman Old Style" fo:language="ro" fo:country="RO" fo:font-weight="normal" style:language-asian="ro" style:country-asian="RO" style:font-weight-asian="normal" style:font-weight-complex="normal"/>
    </style:style>
    <style:style style:name="T4" style:family="text">
      <style:text-properties style:font-name="Bookman Old Style" fo:language="ro" fo:country="RO" fo:font-style="italic" fo:font-weight="normal" style:language-asian="ro" style:country-asian="RO" style:font-style-asian="italic" style:font-weight-asian="normal" style:font-weight-complex="normal"/>
    </style:style>
    <style:style style:name="T5" style:family="text">
      <style:text-properties style:font-name="Bookman Old Style" fo:language="ro" fo:country="RO" fo:font-style="italic" fo:font-weight="bold" style:language-asian="ro" style:country-asian="RO" style:font-style-asian="italic" style:font-weight-asian="bold"/>
    </style:style>
    <style:style style:name="T6" style:family="text">
      <style:text-properties style:font-name="Bookman Old Style" fo:language="ro" fo:country="RO" fo:font-style="italic" fo:font-weight="bold" style:language-asian="ro" style:country-asian="RO" style:font-style-asian="italic" style:font-weight-asian="bold" style:font-style-complex="italic" style:font-weight-complex="bold"/>
    </style:style>
    <style:style style:name="T7" style:family="text">
      <style:text-properties style:font-name="Bookman Old Style" fo:language="ro" fo:country="RO" style:language-asian="ro" style:country-asian="RO"/>
    </style:style>
    <style:style style:name="T8" style:family="text">
      <style:text-properties style:font-name="Bookman Old Style" fo:language="ro" fo:country="RO" officeooo:rsid="00105c30" style:language-asian="ro" style:country-asian="RO"/>
    </style:style>
    <style:style style:name="T9" style:family="text">
      <style:text-properties style:use-window-font-color="true" loext:opacity="0%" style:font-name="Bookman Old Style" fo:font-size="11pt" fo:language="fr" fo:country="FR" fo:font-style="normal" fo:font-weight="bold" style:letter-kerning="false" style:font-name-asian="Times New Roman1" style:font-size-asian="11pt" style:language-asian="ro" style:country-asian="RO" style:font-style-asian="normal" style:font-weight-asian="bold" style:font-name-complex="Times New Roman1" style:font-size-complex="11pt" style:language-complex="ar" style:country-complex="SA" style:font-style-complex="normal"/>
    </style:style>
    <style:style style:name="T10" style:family="text">
      <style:text-properties style:font-name="Cambria" fo:language="ro" fo:country="RO" style:language-asian="ro" style:country-asian="RO"/>
    </style:style>
    <style:style style:name="T11" style:family="text">
      <style:text-properties fo:color="#000000" loext:opacity="100%" style:font-name="Bookman Old Style" fo:language="es" fo:country="none" style:language-asian="ro" style:country-asian="RO"/>
    </style:style>
    <style:style style:name="T12" style:family="text">
      <style:text-properties fo:color="#000000" loext:opacity="100%" style:font-name="Bookman Old Style" fo:language="es" fo:country="none" style:language-asian="ro" style:country-asian="RO" style:font-name-complex="Arial1"/>
    </style:style>
    <style:style style:name="T13" style:family="text">
      <style:text-properties fo:color="#000000" loext:opacity="100%" style:font-name="Bookman Old Style" fo:language="es" fo:country="none" officeooo:rsid="000d236d" style:language-asian="ro" style:country-asian="RO" style:font-name-complex="Arial1"/>
    </style:style>
    <style:style style:name="T14" style:family="text">
      <style:text-properties fo:color="#000000" loext:opacity="100%" style:font-name="Bookman Old Style" fo:language="es" fo:country="none" style:language-asian="ro" style:country-asian="RO" style:font-name-complex="Bookman Old Style1"/>
    </style:style>
    <style:style style:name="T15" style:family="text">
      <style:text-properties fo:color="#000000" loext:opacity="100%" style:font-name="Bookman Old Style" fo:language="es" fo:country="none" fo:font-style="italic" style:language-asian="ro" style:country-asian="RO" style:font-style-asian="italic" style:font-style-complex="italic"/>
    </style:style>
    <style:style style:name="T16" style:family="text">
      <style:text-properties fo:color="#000000" loext:opacity="100%" style:font-name="Bookman Old Style" fo:language="es" fo:country="none" fo:font-weight="bold" style:language-asian="ro" style:country-asian="RO" style:font-weight-asian="bold" style:font-name-complex="Arial1" style:font-weight-complex="bold"/>
    </style:style>
    <style:style style:name="T17" style:family="text">
      <style:text-properties fo:color="#000000" loext:opacity="100%" style:font-name="Bookman Old Style" fo:language="es" fo:country="none" fo:font-weight="bold" officeooo:rsid="00189bb2" style:language-asian="ro" style:country-asian="RO" style:font-weight-asian="bold" style:font-name-complex="Arial1" style:font-weight-complex="bold"/>
    </style:style>
    <style:style style:name="T18" style:family="text">
      <style:text-properties fo:color="#000000" loext:opacity="100%" style:font-name="Bookman Old Style" fo:language="es" fo:country="none" fo:font-weight="bold" officeooo:rsid="001b3b6e" style:language-asian="ro" style:country-asian="RO" style:font-weight-asian="bold" style:font-name-complex="Arial1" style:font-weight-complex="bold"/>
    </style:style>
    <style:style style:name="T19" style:family="text">
      <style:text-properties fo:color="#000000" loext:opacity="100%" style:font-name="Cambria" fo:language="es" fo:country="none" style:language-asian="ro" style:country-asian="RO" style:font-name-complex="Cambria1"/>
    </style:style>
    <style:style style:name="T20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Arial1" style:font-size-complex="12pt"/>
    </style:style>
    <style:style style:name="T21" style:family="text">
      <style:text-properties fo:color="#000000" loext:opacity="100%" style:font-name="Times New Roman" fo:font-size="12pt" fo:language="ro" fo:country="RO" style:font-size-asian="12pt" style:language-asian="ro" style:country-asian="RO" style:font-size-complex="12pt"/>
    </style:style>
    <style:style style:name="T22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Cambria1" style:font-size-complex="12pt"/>
    </style:style>
    <style:style style:name="T23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Bookman Old Style1" style:font-size-complex="12pt"/>
    </style:style>
    <style:style style:name="T24" style:family="text">
      <style:text-properties fo:color="#000000" loext:opacity="100%" style:font-name="Times New Roman" fo:language="es" fo:country="none" style:language-asian="ro" style:country-asian="RO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officeooo:rsid="00186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0"/></text:p>
      <text:p text:style-name="P13">CERERE PENTRU ÎNREGISTRAREA VEHICULELOR </text:p>
      <text:p text:style-name="P13">PENTRU CARE EXISTĂ OBLIGATIVITATEA ÎNREGISTRĂRII</text:p>
      <text:p text:style-name="P9"/>
      <text:p text:style-name="P8"><text:s text:c="20"/></text:p>
      <text:p text:style-name="P11"><text:span text:style-name="T2"><text:s text:c="2"/></text:span><text:span text:style-name="T3"><text:s text:c="25"/></text:span><text:span text:style-name="T4">Către, <text:s/></text:span></text:p>
      <text:p text:style-name="P12"><text:span text:style-name="T5"><text:s text:c="47"/></text:span><text:span text:style-name="T9"><text:s/>PRIMARUL <text:s/>MUNICIPIULUI <text:s/>SUCEAVA</text:span></text:p>
      <text:p text:style-name="P7"/>
      <text:p text:style-name="P2"><text:span text:style-name="T7"><text:s/>Subsemnatul__________________________________________ cu domiciliul/re</text:span><text:span text:style-name="T10">ședința/</text:span><text:span text:style-name="T7">sediul în_________________________loc._____________________str______________________nr.________ bl.______, </text:span><text:span text:style-name="T8">sc.________ ,</text:span><text:span text:style-name="T7">et.______ ap._____, telefon ________________________, </text:span><text:span text:style-name="T8">adresa e-mail _________________________</text:span><text:span text:style-name="T7"> posesor al C.I./ B.I. seria________nr.__________________eliberat de către______________________ la data de ____________, CNP/CUI _________________________ </text:span><text:span text:style-name="T6">solicit <text:s/>înregistrarea unui vehicul </text:span><text:span text:style-name="T7">cu următoarele date de identificare:</text:span></text:p>
      <text:p text:style-name="P3">1. Categoria <text:s text:c="3"/>___________________________________________________________________</text:p>
      <text:p text:style-name="P3">2. Marca <text:s text:c="4"/>_____________________________________________________________________</text:p>
      <text:p text:style-name="P1"><text:span text:style-name="T7">3. Numărul de identificare al vehiculului (serie </text:span><text:span text:style-name="T1">ș</text:span><text:span text:style-name="T7">asiu)____________________________________</text:span></text:p>
      <text:p text:style-name="P3">4. Tipul/Varianta <text:s text:c="4"/>_______________________________________________________________</text:p>
      <text:p text:style-name="P3">5. Cilindreea motorului (cmc)/ Puterea (kW) ___________________________________________</text:p>
      <text:p text:style-name="P3">6. Numărul de locuri <text:s text:c="2"/>________</text:p>
      <text:p text:style-name="P3">7. Culoarea <text:s text:c="3"/>_____________________________</text:p>
      <text:p text:style-name="P1"><text:span text:style-name="T7">8. Seria căr</text:span><text:span text:style-name="T1">ț</text:span><text:span text:style-name="T7">ii de identitate/atestatului tehnic <text:s/>___________________________________________</text:span></text:p>
      <text:p text:style-name="P1"><text:span text:style-name="T7">9. Anul fabrica</text:span><text:span text:style-name="T1">ț</text:span><text:span text:style-name="T7">iei <text:s/>___________</text:span></text:p>
      <text:p text:style-name="P4"><text:span text:style-name="T25">Anexez prezentei, în copie</text:span>, următoarele documente : </text:p>
      <text:list text:style-name="WWNum1">
        <text:list-item>
          <text:p text:style-name="P16"><text:span text:style-name="T12">actul de identitate al solicitantului, în cazul persoanelor fizice sau documentul care atestă dobândirea personalită</text:span><text:span text:style-name="T19">ț</text:span><text:span text:style-name="T12">ii juridice, </text:span><text:span text:style-name="T14">î</text:span><text:span text:style-name="T12">n copie;</text:span></text:p>
        </text:list-item>
      </text:list>
      <text:list text:style-name="WWNum2">
        <text:list-item>
          <text:p text:style-name="P17"><text:span text:style-name="T12">documentul care atestă dreptul de proprietate asupra vehiculului sau, după caz, un drept de folosin</text:span><text:span text:style-name="T19">ț</text:span><text:span text:style-name="T14">ă</text:span><text:span text:style-name="T12"> asupra acestuia, </text:span><text:span text:style-name="T14">î</text:span><text:span text:style-name="T12">n limba rom</text:span><text:span text:style-name="T14">â</text:span><text:span text:style-name="T12">n</text:span><text:span text:style-name="T14">ă</text:span><text:span text:style-name="T12"> (factur</text:span><text:span text:style-name="T14">ă</text:span><text:span text:style-name="T12">, contract de v</text:span><text:span text:style-name="T14">â</text:span><text:span text:style-name="T12">nzare, contract de leasing sau </text:span><text:span text:style-name="T14">î</text:span><text:span text:style-name="T12">nchiriere etc.);</text:span></text:p>
        </text:list-item>
        <text:list-item>
          <text:p text:style-name="P21">cartea de identitate a vehiculului - la înregistrarea mopedelor, <text:span text:style-name="T26">t</text:span>ractoarelor agricole sau forestiere, remorcilor agricole sau forestiere;</text:p>
        </text:list-item>
        <text:list-item>
          <text:p text:style-name="P19"><text:span text:style-name="T12">atestatul tehnic - la înregistrarea </text:span><text:span text:style-name="T20">vehiculelor lente și al </text:span><text:span text:style-name="T12">ma</text:span><text:span text:style-name="T24">ș</text:span><text:span text:style-name="T11">inilor autopropulsate, eliberat de Regia Autonomă </text:span><text:span text:style-name="T15">,,Registrul Auto Român”</text:span><text:span text:style-name="T11">, după caz;</text:span></text:p>
        </text:list-item>
        <text:list-item>
          <text:p text:style-name="P17"><text:span text:style-name="T21">dovada efectuării inspecţiei tehnice periodice în termenul de valabilitate al acesteia - excep</text:span><text:span text:style-name="T22">ț</text:span><text:span text:style-name="T21">ie în cazul în cazul vehiculelor lente, ma</text:span><text:span text:style-name="T22">ș</text:span><text:span text:style-name="T21">inilor autopropulsate cu o vitez</text:span><text:span text:style-name="T23">ă</text:span><text:span text:style-name="T21"> maxim</text:span><text:span text:style-name="T23">ă</text:span><text:span text:style-name="T21"> constructiv</text:span><text:span text:style-name="T23">ă</text:span><text:span text:style-name="T21"> care nu dep</text:span><text:span text:style-name="T23">ă</text:span><text:span text:style-name="T22">ș</text:span><text:span text:style-name="T21">e</text:span><text:span text:style-name="T22">ș</text:span><text:span text:style-name="T21">te 25 km/h, tramvaielor, vehiculelor cu trac</text:span><text:span text:style-name="T22">ț</text:span><text:span text:style-name="T21">iune animal</text:span><text:span text:style-name="T23">ă</text:span><text:span text:style-name="T21">;</text:span></text:p>
        </text:list-item>
        <text:list-item>
          <text:p text:style-name="P18"><text:span text:style-name="T12">dovada asigurării obligatorie RCA - excep</text:span><text:span text:style-name="T24">ț</text:span><text:span text:style-name="T11">ie vehiculele cu trac</text:span><text:span text:style-name="T24">ț</text:span><text:span text:style-name="T11">iune animal</text:span><text:span text:style-name="T14">ă</text:span><text:span text:style-name="T11">;</text:span></text:p>
        </text:list-item>
        <text:list-item>
          <text:p text:style-name="P18"><text:span text:style-name="T12">dovada asigurării parcării vehiculului într-un spa</text:span><text:span text:style-name="T24">ț</text:span><text:span text:style-name="T12">iu adecvat, de</text:span><text:span text:style-name="T24">ț</text:span><text:span text:style-name="T12">inut </text:span><text:span text:style-name="T13">î</text:span><text:span text:style-name="T12">n condi</text:span><text:span text:style-name="T24">ț</text:span><text:span text:style-name="T12">iile legii (dup</text:span><text:span text:style-name="T14">ă</text:span><text:span text:style-name="T12"> caz);</text:span></text:p>
        </text:list-item>
        <text:list-item>
          <text:p text:style-name="P18"><text:span text:style-name="T12">dovada plă</text:span><text:span text:style-name="T24">ț</text:span><text:span text:style-name="T12">ii taxei pentru eliberarea certificatului de înregistrare (chitan</text:span><text:span text:style-name="T13">ț</text:span><text:span text:style-name="T12">ă, ordin de plată) </text:span><text:span text:style-name="T16">- </text:span><text:span text:style-name="T17">1</text:span><text:span text:style-name="T18">13</text:span><text:span text:style-name="T16"> lei</text:span><text:span text:style-name="T12">; </text:span></text:p>
        </text:list-item>
        <text:list-item>
          <text:p text:style-name="P20"><text:span text:style-name="T12">dovada plă</text:span><text:span text:style-name="T24">ț</text:span><text:span text:style-name="T12">ii contravalorii plăcu</text:span><text:span text:style-name="T24">ț</text:span><text:span text:style-name="T12">ei/setului de pl</text:span><text:span text:style-name="T14">ă</text:span><text:span text:style-name="T12">cu</text:span><text:span text:style-name="T24">ț</text:span><text:span text:style-name="T12">e cu num</text:span><text:span text:style-name="T14">ă</text:span><text:span text:style-name="T12">rul de </text:span><text:span text:style-name="T14">î</text:span><text:span text:style-name="T12">nregistrare: </text:span><text:span text:style-name="T16">18,33 lei – pentru mopede; respectiv 63,07 lei/ set- pentru utilaje; </text:span></text:p>
        </text:list-item>
        <text:list-item>
          <text:p text:style-name="P18"><text:span text:style-name="T12">dovada faptului că vehiculul este radiat din circula</text:span><text:span text:style-name="T24">ț</text:span><text:span text:style-name="T12">ie, </text:span><text:span text:style-name="T14">î</text:span><text:span text:style-name="T12">n cazul unei </text:span><text:span text:style-name="T14">î</text:span><text:span text:style-name="T12">nregistr</text:span><text:span text:style-name="T14">ă</text:span><text:span text:style-name="T12">ri anterioare.</text:span></text:p>
        </text:list-item>
      </text:list>
      <text:p text:style-name="P6"><text:s text:c="23"/>Data, <text:s text:c="78"/>Semnătura, </text:p>
      <text:p text:style-name="P5"><text:s text:c="16"/>........................ <text:s text:c="56"/>............................................</text:p>
      <text:p text:style-name="P15"><text:s text:c="2"/></text:p>
      <text:p text:style-name="P15">Vizat (verificat documente)</text:p>
      <text:p text:style-name="P14"><text:s text:c="13"/>S.A.S.S.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938" style:display-name="ListLabel 1938" style:family="text">
      <style:text-properties style:font-name-complex="Symbol" style:font-family-complex="Symbol" style:font-family-generic-complex="system" style:font-pitch-complex="variable"/>
    </style:style>
    <style:style style:name="ListLabel_20_1939" style:display-name="ListLabel 1939" style:family="text">
      <style:text-properties style:font-name-complex="Courier New" style:font-family-complex="'Courier New'" style:font-family-generic-complex="system" style:font-pitch-complex="variable"/>
    </style:style>
    <style:style style:name="ListLabel_20_1940" style:display-name="ListLabel 1940" style:family="text">
      <style:text-properties style:font-name-complex="Wingdings" style:font-family-complex="Wingdings" style:font-family-generic-complex="system" style:font-pitch-complex="variable"/>
    </style:style>
    <style:style style:name="ListLabel_20_1941" style:display-name="ListLabel 1941" style:family="text">
      <style:text-properties style:font-name-complex="Symbol" style:font-family-complex="Symbol" style:font-family-generic-complex="system" style:font-pitch-complex="variable"/>
    </style:style>
    <style:style style:name="ListLabel_20_1942" style:display-name="ListLabel 1942" style:family="text">
      <style:text-properties style:font-name-complex="Courier New" style:font-family-complex="'Courier New'" style:font-family-generic-complex="system" style:font-pitch-complex="variable"/>
    </style:style>
    <style:style style:name="ListLabel_20_1943" style:display-name="ListLabel 1943" style:family="text">
      <style:text-properties style:font-name-complex="Wingdings" style:font-family-complex="Wingdings" style:font-family-generic-complex="system" style:font-pitch-complex="variable"/>
    </style:style>
    <style:style style:name="ListLabel_20_1944" style:display-name="ListLabel 1944" style:family="text">
      <style:text-properties style:font-name-complex="Symbol" style:font-family-complex="Symbol" style:font-family-generic-complex="system" style:font-pitch-complex="variable"/>
    </style:style>
    <style:style style:name="ListLabel_20_1945" style:display-name="ListLabel 1945" style:family="text">
      <style:text-properties style:font-name-complex="Courier New" style:font-family-complex="'Courier New'" style:font-family-generic-complex="system" style:font-pitch-complex="variable"/>
    </style:style>
    <style:style style:name="ListLabel_20_1946" style:display-name="ListLabel 1946" style:family="text">
      <style:text-properties style:font-name-complex="Wingdings" style:font-family-complex="Wingdings" style:font-family-generic-complex="system" style:font-pitch-complex="variable"/>
    </style:style>
    <style:style style:name="ListLabel_20_1947" style:display-name="ListLabel 1947" style:family="text">
      <style:text-properties style:font-name="Bookman Old Style" fo:font-family="'Bookman Old Style'" style:font-family-generic="roman" style:font-pitch="variable" style:font-name-complex="Symbol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Courier New" style:font-family-complex="'Courier New'" style:font-family-generic-complex="system" style:font-pitch-complex="variable"/>
    </style:style>
    <style:style style:name="ListLabel_20_1949" style:display-name="ListLabel 1949" style:family="text">
      <style:text-properties style:font-name-complex="Wingdings" style:font-family-complex="Wingdings" style:font-family-generic-complex="system" style:font-pitch-complex="variable"/>
    </style:style>
    <style:style style:name="ListLabel_20_1950" style:display-name="ListLabel 1950" style:family="text">
      <style:text-properties style:font-name-complex="Symbol" style:font-family-complex="Symbol" style:font-family-generic-complex="system" style:font-pitch-complex="variable"/>
    </style:style>
    <style:style style:name="ListLabel_20_1951" style:display-name="ListLabel 1951" style:family="text">
      <style:text-properties style:font-name-complex="Courier New" style:font-family-complex="'Courier New'" style:font-family-generic-complex="system" style:font-pitch-complex="variable"/>
    </style:style>
    <style:style style:name="ListLabel_20_1952" style:display-name="ListLabel 1952" style:family="text">
      <style:text-properties style:font-name-complex="Wingdings" style:font-family-complex="Wingdings" style:font-family-generic-complex="system" style:font-pitch-complex="variable"/>
    </style:style>
    <style:style style:name="ListLabel_20_1953" style:display-name="ListLabel 1953" style:family="text">
      <style:text-properties style:font-name-complex="Symbol" style:font-family-complex="Symbol" style:font-family-generic-complex="system" style:font-pitch-complex="variable"/>
    </style:style>
    <style:style style:name="ListLabel_20_1954" style:display-name="ListLabel 1954" style:family="text">
      <style:text-properties style:font-name-complex="Courier New" style:font-family-complex="'Courier New'" style:font-family-generic-complex="system" style:font-pitch-complex="variable"/>
    </style:style>
    <style:style style:name="ListLabel_20_1955" style:display-name="ListLabel 195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3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4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4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4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4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4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4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4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5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2:17:18.991000000</meta:creation-date>
    <dc:date>2025-02-04T10:00:13.674000000</dc:date>
    <meta:editing-duration>PT19M25S</meta:editing-duration>
    <meta:editing-cycles>1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32" meta:word-count="308" meta:character-count="3263" meta:non-whitespace-character-count="2591"/>
  </office:meta>
</office:document-meta>
</file>